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58</text:p>
          </table:table-cell>
          <table:table-cell table:number-columns-repeated="4" table:style-name="ce10"/>
          <table:table-cell office:value-type="string" table:style-name="ce12">
            <text:p>08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4" table:style-name="ce16">
            <text:p>30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" table:style-name="ce17">
            <text:p>1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3:368</text:p>
          </table:table-cell>
          <table:covered-table-cell/>
          <table:table-cell office:value-type="float" office:value="982643.68" table:style-name="ce20">
            <text:p>982643,6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33:369</text:p>
          </table:table-cell>
          <table:covered-table-cell/>
          <table:table-cell office:value-type="float" office:value="3607777.16" table:style-name="ce20">
            <text:p>3607777,1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29:45</text:p>
          </table:table-cell>
          <table:covered-table-cell/>
          <table:table-cell office:value-type="float" office:value="1467770.02" table:style-name="ce20">
            <text:p>1467770,0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2450</text:p>
          </table:table-cell>
          <table:covered-table-cell/>
          <table:table-cell office:value-type="float" office:value="821369.88" table:style-name="ce20">
            <text:p>821369,8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65:339</text:p>
          </table:table-cell>
          <table:covered-table-cell/>
          <table:table-cell office:value-type="float" office:value="106968" table:style-name="ce20">
            <text:p>106968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20:302</text:p>
          </table:table-cell>
          <table:covered-table-cell/>
          <table:table-cell office:value-type="float" office:value="1988892.1" table:style-name="ce20">
            <text:p>1988892,1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20:303</text:p>
          </table:table-cell>
          <table:covered-table-cell/>
          <table:table-cell office:value-type="float" office:value="4890884.96" table:style-name="ce20">
            <text:p>4890884,9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72:384</text:p>
          </table:table-cell>
          <table:covered-table-cell/>
          <table:table-cell office:value-type="float" office:value="1172772.99" table:style-name="ce20">
            <text:p>1172772,9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72:385</text:p>
          </table:table-cell>
          <table:covered-table-cell/>
          <table:table-cell office:value-type="float" office:value="1934225.6" table:style-name="ce20">
            <text:p>1934225,6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800002:374</text:p>
          </table:table-cell>
          <table:covered-table-cell/>
          <table:table-cell office:value-type="float" office:value="442773.07" table:style-name="ce20">
            <text:p>442773,0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300011:279</text:p>
          </table:table-cell>
          <table:covered-table-cell/>
          <table:table-cell office:value-type="float" office:value="4708542.16" table:style-name="ce20">
            <text:p>4708542,1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32:294</text:p>
          </table:table-cell>
          <table:covered-table-cell/>
          <table:table-cell office:value-type="float" office:value="1242105.25" table:style-name="ce20">
            <text:p>1242105,2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32:298</text:p>
          </table:table-cell>
          <table:covered-table-cell/>
          <table:table-cell office:value-type="float" office:value="1029249.68" table:style-name="ce20">
            <text:p>1029249,6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16:96</text:p>
          </table:table-cell>
          <table:covered-table-cell/>
          <table:table-cell office:value-type="float" office:value="1180244.18" table:style-name="ce20">
            <text:p>1180244,1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3400003:277</text:p>
          </table:table-cell>
          <table:covered-table-cell/>
          <table:table-cell office:value-type="float" office:value="221283.92" table:style-name="ce20">
            <text:p>221283,9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16:1581</text:p>
          </table:table-cell>
          <table:covered-table-cell/>
          <table:table-cell office:value-type="float" office:value="718341.13" table:style-name="ce20">
            <text:p>718341,1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16:1582</text:p>
          </table:table-cell>
          <table:covered-table-cell/>
          <table:table-cell office:value-type="float" office:value="326947.98" table:style-name="ce20">
            <text:p>326947,9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10:1122</text:p>
          </table:table-cell>
          <table:covered-table-cell/>
          <table:table-cell office:value-type="float" office:value="1358705.45" table:style-name="ce20">
            <text:p>1358705,4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10:1123</text:p>
          </table:table-cell>
          <table:covered-table-cell/>
          <table:table-cell office:value-type="float" office:value="1448366.22" table:style-name="ce20">
            <text:p>1448366,2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2400005:65</text:p>
          </table:table-cell>
          <table:covered-table-cell/>
          <table:table-cell office:value-type="float" office:value="389917.63" table:style-name="ce20">
            <text:p>389917,6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05002:338</text:p>
          </table:table-cell>
          <table:covered-table-cell/>
          <table:table-cell office:value-type="float" office:value="445232.55" table:style-name="ce20">
            <text:p>445232,5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05002:339</text:p>
          </table:table-cell>
          <table:covered-table-cell/>
          <table:table-cell office:value-type="float" office:value="1748136.85" table:style-name="ce20">
            <text:p>1748136,8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110006:175</text:p>
          </table:table-cell>
          <table:covered-table-cell/>
          <table:table-cell office:value-type="float" office:value="372515.73" table:style-name="ce20">
            <text:p>372515,7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09:516</text:p>
          </table:table-cell>
          <table:covered-table-cell/>
          <table:table-cell office:value-type="float" office:value="74112065.010000005" table:style-name="ce20">
            <text:p>74112065,0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000004:156</text:p>
          </table:table-cell>
          <table:covered-table-cell/>
          <table:table-cell office:value-type="float" office:value="321722.40000000002" table:style-name="ce20">
            <text:p>321722,4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5015:20</text:p>
          </table:table-cell>
          <table:covered-table-cell/>
          <table:table-cell office:value-type="float" office:value="1904984.09" table:style-name="ce20">
            <text:p>1904984,0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20018:221</text:p>
          </table:table-cell>
          <table:covered-table-cell/>
          <table:table-cell office:value-type="float" office:value="322817.13" table:style-name="ce20">
            <text:p>322817,1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110026:52</text:p>
          </table:table-cell>
          <table:covered-table-cell/>
          <table:table-cell office:value-type="float" office:value="862209.36" table:style-name="ce20">
            <text:p>862209,3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263</text:p>
          </table:table-cell>
          <table:covered-table-cell/>
          <table:table-cell office:value-type="float" office:value="2495393.14" table:style-name="ce20">
            <text:p>2495393,1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44:1410</text:p>
          </table:table-cell>
          <table:covered-table-cell/>
          <table:table-cell office:value-type="float" office:value="2129135.42" table:style-name="ce20">
            <text:p>2129135,4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23:384</text:p>
          </table:table-cell>
          <table:covered-table-cell/>
          <table:table-cell office:value-type="float" office:value="1870934.21" table:style-name="ce20">
            <text:p>1870934,2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01:1708</text:p>
          </table:table-cell>
          <table:covered-table-cell/>
          <table:table-cell office:value-type="float" office:value="4000112" table:style-name="ce20">
            <text:p>4000112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01:1709</text:p>
          </table:table-cell>
          <table:covered-table-cell/>
          <table:table-cell office:value-type="float" office:value="2727565.14" table:style-name="ce20">
            <text:p>2727565,1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20:330</text:p>
          </table:table-cell>
          <table:covered-table-cell/>
          <table:table-cell office:value-type="float" office:value="4274609.51" table:style-name="ce20">
            <text:p>4274609,5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901024:249</text:p>
          </table:table-cell>
          <table:covered-table-cell/>
          <table:table-cell office:value-type="float" office:value="1972470.02" table:style-name="ce20">
            <text:p>1972470,0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101001:4801</text:p>
          </table:table-cell>
          <table:covered-table-cell/>
          <table:table-cell office:value-type="float" office:value="280566850.93000001" table:style-name="ce20">
            <text:p>280566850,9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101001:4802</text:p>
          </table:table-cell>
          <table:covered-table-cell/>
          <table:table-cell office:value-type="float" office:value="1084721.44" table:style-name="ce20">
            <text:p>1084721,4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4803</text:p>
          </table:table-cell>
          <table:covered-table-cell/>
          <table:table-cell office:value-type="float" office:value="1017059.38" table:style-name="ce20">
            <text:p>1017059,3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101001:4804</text:p>
          </table:table-cell>
          <table:covered-table-cell/>
          <table:table-cell office:value-type="float" office:value="1431435.96" table:style-name="ce20">
            <text:p>1431435,9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101001:4805</text:p>
          </table:table-cell>
          <table:covered-table-cell/>
          <table:table-cell office:value-type="float" office:value="1798394.4" table:style-name="ce20">
            <text:p>1798394,4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101001:4806</text:p>
          </table:table-cell>
          <table:covered-table-cell/>
          <table:table-cell office:value-type="float" office:value="1744361.12" table:style-name="ce20">
            <text:p>1744361,1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101001:4807</text:p>
          </table:table-cell>
          <table:covered-table-cell/>
          <table:table-cell office:value-type="float" office:value="1086878.99" table:style-name="ce20">
            <text:p>1086878,9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4808</text:p>
          </table:table-cell>
          <table:covered-table-cell/>
          <table:table-cell office:value-type="float" office:value="1017059.38" table:style-name="ce20">
            <text:p>1017059,3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4809</text:p>
          </table:table-cell>
          <table:covered-table-cell/>
          <table:table-cell office:value-type="float" office:value="1431435.96" table:style-name="ce20">
            <text:p>1431435,9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101001:4810</text:p>
          </table:table-cell>
          <table:covered-table-cell/>
          <table:table-cell office:value-type="float" office:value="1803236.44" table:style-name="ce20">
            <text:p>1803236,4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101001:4811</text:p>
          </table:table-cell>
          <table:covered-table-cell/>
          <table:table-cell office:value-type="float" office:value="1742701.22" table:style-name="ce20">
            <text:p>1742701,2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101001:4812</text:p>
          </table:table-cell>
          <table:covered-table-cell/>
          <table:table-cell office:value-type="float" office:value="1089034.8500000001" table:style-name="ce20">
            <text:p>1089034,8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101001:4813</text:p>
          </table:table-cell>
          <table:covered-table-cell/>
          <table:table-cell office:value-type="float" office:value="1744361.12" table:style-name="ce20">
            <text:p>1744361,1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101001:4814</text:p>
          </table:table-cell>
          <table:covered-table-cell/>
          <table:table-cell office:value-type="float" office:value="1014851.05" table:style-name="ce20">
            <text:p>1014851,0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101001:4815</text:p>
          </table:table-cell>
          <table:covered-table-cell/>
          <table:table-cell office:value-type="float" office:value="1429534.2" table:style-name="ce20">
            <text:p>1429534,2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101001:4816</text:p>
          </table:table-cell>
          <table:covered-table-cell/>
          <table:table-cell office:value-type="float" office:value="1801624.19" table:style-name="ce20">
            <text:p>1801624,1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101001:4817</text:p>
          </table:table-cell>
          <table:covered-table-cell/>
          <table:table-cell office:value-type="float" office:value="1739378.47" table:style-name="ce20">
            <text:p>1739378,4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101001:4818</text:p>
          </table:table-cell>
          <table:covered-table-cell/>
          <table:table-cell office:value-type="float" office:value="1086878.99" table:style-name="ce20">
            <text:p>1086878,9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101001:4819</text:p>
          </table:table-cell>
          <table:covered-table-cell/>
          <table:table-cell office:value-type="float" office:value="1021470.51" table:style-name="ce20">
            <text:p>1021470,5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101001:4820</text:p>
          </table:table-cell>
          <table:covered-table-cell/>
          <table:table-cell office:value-type="float" office:value="1433336.11" table:style-name="ce20">
            <text:p>1433336,1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101001:4821</text:p>
          </table:table-cell>
          <table:covered-table-cell/>
          <table:table-cell office:value-type="float" office:value="1798394.4" table:style-name="ce20">
            <text:p>1798394,4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101001:4822</text:p>
          </table:table-cell>
          <table:covered-table-cell/>
          <table:table-cell office:value-type="float" office:value="1741040.6" table:style-name="ce20">
            <text:p>1741040,6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101001:4823</text:p>
          </table:table-cell>
          <table:covered-table-cell/>
          <table:table-cell office:value-type="float" office:value="1084721.44" table:style-name="ce20">
            <text:p>1084721,4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101001:4824</text:p>
          </table:table-cell>
          <table:covered-table-cell/>
          <table:table-cell office:value-type="float" office:value="1798394.4" table:style-name="ce20">
            <text:p>1798394,4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101001:4825</text:p>
          </table:table-cell>
          <table:covered-table-cell/>
          <table:table-cell office:value-type="float" office:value="1021470.51" table:style-name="ce20">
            <text:p>1021470,5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101001:4826</text:p>
          </table:table-cell>
          <table:covered-table-cell/>
          <table:table-cell office:value-type="float" office:value="1431435.96" table:style-name="ce20">
            <text:p>1431435,9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101001:4827</text:p>
          </table:table-cell>
          <table:covered-table-cell/>
          <table:table-cell office:value-type="float" office:value="1790298.27" table:style-name="ce20">
            <text:p>1790298,2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101001:4828</text:p>
          </table:table-cell>
          <table:covered-table-cell/>
          <table:table-cell office:value-type="float" office:value="1737714.82" table:style-name="ce20">
            <text:p>1737714,8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101001:4829</text:p>
          </table:table-cell>
          <table:covered-table-cell/>
          <table:table-cell office:value-type="float" office:value="1089034.8500000001" table:style-name="ce20">
            <text:p>1089034,8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101001:4830</text:p>
          </table:table-cell>
          <table:covered-table-cell/>
          <table:table-cell office:value-type="float" office:value="1017059.38" table:style-name="ce20">
            <text:p>1017059,3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101001:4831</text:p>
          </table:table-cell>
          <table:covered-table-cell/>
          <table:table-cell office:value-type="float" office:value="1437131.63" table:style-name="ce20">
            <text:p>1437131,6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2101001:4832</text:p>
          </table:table-cell>
          <table:covered-table-cell/>
          <table:table-cell office:value-type="float" office:value="1798394.4" table:style-name="ce20">
            <text:p>1798394,4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2101001:4833</text:p>
          </table:table-cell>
          <table:covered-table-cell/>
          <table:table-cell office:value-type="float" office:value="20942.38" table:style-name="ce20">
            <text:p>20942,3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2101001:4834</text:p>
          </table:table-cell>
          <table:covered-table-cell/>
          <table:table-cell office:value-type="float" office:value="23108.83" table:style-name="ce20">
            <text:p>23108,8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2101001:4835</text:p>
          </table:table-cell>
          <table:covered-table-cell/>
          <table:table-cell office:value-type="float" office:value="1433336.11" table:style-name="ce20">
            <text:p>1433336,1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2101001:4836</text:p>
          </table:table-cell>
          <table:covered-table-cell/>
          <table:table-cell office:value-type="float" office:value="16128.04" table:style-name="ce20">
            <text:p>16128,0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2101001:4837</text:p>
          </table:table-cell>
          <table:covered-table-cell/>
          <table:table-cell office:value-type="float" office:value="15405.89" table:style-name="ce20">
            <text:p>15405,8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2101001:4838</text:p>
          </table:table-cell>
          <table:covered-table-cell/>
          <table:table-cell office:value-type="float" office:value="15405.89" table:style-name="ce20">
            <text:p>15405,8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2101001:4839</text:p>
          </table:table-cell>
          <table:covered-table-cell/>
          <table:table-cell office:value-type="float" office:value="16609.47" table:style-name="ce20">
            <text:p>16609,4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2101001:4840</text:p>
          </table:table-cell>
          <table:covered-table-cell/>
          <table:table-cell office:value-type="float" office:value="9869.4" table:style-name="ce20">
            <text:p>9869,4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2101001:4841</text:p>
          </table:table-cell>
          <table:covered-table-cell/>
          <table:table-cell office:value-type="float" office:value="17572.34" table:style-name="ce20">
            <text:p>17572,3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2101001:4842</text:p>
          </table:table-cell>
          <table:covered-table-cell/>
          <table:table-cell office:value-type="float" office:value="16850.189999999999" table:style-name="ce20">
            <text:p>16850,1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2101001:4843</text:p>
          </table:table-cell>
          <table:covered-table-cell/>
          <table:table-cell office:value-type="float" office:value="19498.080000000002" table:style-name="ce20">
            <text:p>19498,0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2101001:4844</text:p>
          </table:table-cell>
          <table:covered-table-cell/>
          <table:table-cell office:value-type="float" office:value="23108.83" table:style-name="ce20">
            <text:p>23108,8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2101001:4845</text:p>
          </table:table-cell>
          <table:covered-table-cell/>
          <table:table-cell office:value-type="float" office:value="18775.93" table:style-name="ce20">
            <text:p>18775,9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101001:4846</text:p>
          </table:table-cell>
          <table:covered-table-cell/>
          <table:table-cell office:value-type="float" office:value="1019265.6" table:style-name="ce20">
            <text:p>1019265,6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2101001:4847</text:p>
          </table:table-cell>
          <table:covered-table-cell/>
          <table:table-cell office:value-type="float" office:value="17090.91" table:style-name="ce20">
            <text:p>17090,9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2101001:4848</text:p>
          </table:table-cell>
          <table:covered-table-cell/>
          <table:table-cell office:value-type="float" office:value="16850.189999999999" table:style-name="ce20">
            <text:p>16850,1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2101001:4849</text:p>
          </table:table-cell>
          <table:covered-table-cell/>
          <table:table-cell office:value-type="float" office:value="12758" table:style-name="ce20">
            <text:p>12758,0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2101001:4850</text:p>
          </table:table-cell>
          <table:covered-table-cell/>
          <table:table-cell office:value-type="float" office:value="16368.76" table:style-name="ce20">
            <text:p>16368,7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2101001:4851</text:p>
          </table:table-cell>
          <table:covered-table-cell/>
          <table:table-cell office:value-type="float" office:value="17813.060000000001" table:style-name="ce20">
            <text:p>17813,0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2101001:4852</text:p>
          </table:table-cell>
          <table:covered-table-cell/>
          <table:table-cell office:value-type="float" office:value="18294.490000000002" table:style-name="ce20">
            <text:p>18294,4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2101001:4853</text:p>
          </table:table-cell>
          <table:covered-table-cell/>
          <table:table-cell office:value-type="float" office:value="16128.04" table:style-name="ce20">
            <text:p>16128,0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2101001:4854</text:p>
          </table:table-cell>
          <table:covered-table-cell/>
          <table:table-cell office:value-type="float" office:value="23830.98" table:style-name="ce20">
            <text:p>23830,9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2101001:4855</text:p>
          </table:table-cell>
          <table:covered-table-cell/>
          <table:table-cell office:value-type="float" office:value="20701.66" table:style-name="ce20">
            <text:p>20701,6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2101001:4856</text:p>
          </table:table-cell>
          <table:covered-table-cell/>
          <table:table-cell office:value-type="float" office:value="19738.79" table:style-name="ce20">
            <text:p>19738,7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2101001:4857</text:p>
          </table:table-cell>
          <table:covered-table-cell/>
          <table:table-cell office:value-type="float" office:value="1080402.1100000001" table:style-name="ce20">
            <text:p>1080402,1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2101001:4858</text:p>
          </table:table-cell>
          <table:covered-table-cell/>
          <table:table-cell office:value-type="float" office:value="20460.95" table:style-name="ce20">
            <text:p>20460,9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2101001:4859</text:p>
          </table:table-cell>
          <table:covered-table-cell/>
          <table:table-cell office:value-type="float" office:value="23830.98" table:style-name="ce20">
            <text:p>23830,9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2101001:4860</text:p>
          </table:table-cell>
          <table:covered-table-cell/>
          <table:table-cell office:value-type="float" office:value="11072.98" table:style-name="ce20">
            <text:p>11072,9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2101001:4861</text:p>
          </table:table-cell>
          <table:covered-table-cell/>
          <table:table-cell office:value-type="float" office:value="18535.21" table:style-name="ce20">
            <text:p>18535,2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2101001:4862</text:p>
          </table:table-cell>
          <table:covered-table-cell/>
          <table:table-cell office:value-type="float" office:value="15887.32" table:style-name="ce20">
            <text:p>15887,3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2101001:4863</text:p>
          </table:table-cell>
          <table:covered-table-cell/>
          <table:table-cell office:value-type="float" office:value="23590.27" table:style-name="ce20">
            <text:p>23590,2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2101001:4864</text:p>
          </table:table-cell>
          <table:covered-table-cell/>
          <table:table-cell office:value-type="float" office:value="19498.080000000002" table:style-name="ce20">
            <text:p>19498,0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2101001:4865</text:p>
          </table:table-cell>
          <table:covered-table-cell/>
          <table:table-cell office:value-type="float" office:value="15887.32" table:style-name="ce20">
            <text:p>15887,3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2101001:4866</text:p>
          </table:table-cell>
          <table:covered-table-cell/>
          <table:table-cell office:value-type="float" office:value="15165.17" table:style-name="ce20">
            <text:p>15165,1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2101001:4867</text:p>
          </table:table-cell>
          <table:covered-table-cell/>
          <table:table-cell office:value-type="float" office:value="17331.62" table:style-name="ce20">
            <text:p>17331,6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2101001:4868</text:p>
          </table:table-cell>
          <table:covered-table-cell/>
          <table:table-cell office:value-type="float" office:value="1744361.12" table:style-name="ce20">
            <text:p>1744361,1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2101001:4869</text:p>
          </table:table-cell>
          <table:covered-table-cell/>
          <table:table-cell office:value-type="float" office:value="23590.27" table:style-name="ce20">
            <text:p>23590,2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2101001:4870</text:p>
          </table:table-cell>
          <table:covered-table-cell/>
          <table:table-cell office:value-type="float" office:value="14683.74" table:style-name="ce20">
            <text:p>14683,7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2101001:4871</text:p>
          </table:table-cell>
          <table:covered-table-cell/>
          <table:table-cell office:value-type="float" office:value="9628.68" table:style-name="ce20">
            <text:p>9628,6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2101001:4872</text:p>
          </table:table-cell>
          <table:covered-table-cell/>
          <table:table-cell office:value-type="float" office:value="15405.89" table:style-name="ce20">
            <text:p>15405,8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2101001:4873</text:p>
          </table:table-cell>
          <table:covered-table-cell/>
          <table:table-cell office:value-type="float" office:value="15887.32" table:style-name="ce20">
            <text:p>15887,3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2101001:4874</text:p>
          </table:table-cell>
          <table:covered-table-cell/>
          <table:table-cell office:value-type="float" office:value="19498.080000000002" table:style-name="ce20">
            <text:p>19498,0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2101001:4875</text:p>
          </table:table-cell>
          <table:covered-table-cell/>
          <table:table-cell office:value-type="float" office:value="15405.89" table:style-name="ce20">
            <text:p>15405,8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2101001:4876</text:p>
          </table:table-cell>
          <table:covered-table-cell/>
          <table:table-cell office:value-type="float" office:value="23830.98" table:style-name="ce20">
            <text:p>23830,9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2101001:4877</text:p>
          </table:table-cell>
          <table:covered-table-cell/>
          <table:table-cell office:value-type="float" office:value="18775.93" table:style-name="ce20">
            <text:p>18775,9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2101001:4878</text:p>
          </table:table-cell>
          <table:covered-table-cell/>
          <table:table-cell office:value-type="float" office:value="15165.17" table:style-name="ce20">
            <text:p>15165,1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2101001:4879</text:p>
          </table:table-cell>
          <table:covered-table-cell/>
          <table:table-cell office:value-type="float" office:value="1801624.19" table:style-name="ce20">
            <text:p>1801624,1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2101001:4880</text:p>
          </table:table-cell>
          <table:covered-table-cell/>
          <table:table-cell office:value-type="float" office:value="23590.27" table:style-name="ce20">
            <text:p>23590,2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2101001:4881</text:p>
          </table:table-cell>
          <table:covered-table-cell/>
          <table:table-cell office:value-type="float" office:value="15887.32" table:style-name="ce20">
            <text:p>15887,3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2101001:4882</text:p>
          </table:table-cell>
          <table:covered-table-cell/>
          <table:table-cell office:value-type="float" office:value="17813.060000000001" table:style-name="ce20">
            <text:p>17813,0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2101001:4883</text:p>
          </table:table-cell>
          <table:covered-table-cell/>
          <table:table-cell office:value-type="float" office:value="15165.17" table:style-name="ce20">
            <text:p>15165,1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2101001:4884</text:p>
          </table:table-cell>
          <table:covered-table-cell/>
          <table:table-cell office:value-type="float" office:value="20220.23" table:style-name="ce20">
            <text:p>20220,2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2101001:4885</text:p>
          </table:table-cell>
          <table:covered-table-cell/>
          <table:table-cell office:value-type="float" office:value="273087.55" table:style-name="ce20">
            <text:p>273087,5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2101001:4886</text:p>
          </table:table-cell>
          <table:covered-table-cell/>
          <table:table-cell office:value-type="float" office:value="270733.34000000003" table:style-name="ce20">
            <text:p>270733,3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2101001:4887</text:p>
          </table:table-cell>
          <table:covered-table-cell/>
          <table:table-cell office:value-type="float" office:value="268379.14" table:style-name="ce20">
            <text:p>268379,1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2101001:4888</text:p>
          </table:table-cell>
          <table:covered-table-cell/>
          <table:table-cell office:value-type="float" office:value="28664.92" table:style-name="ce20">
            <text:p>28664,9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2101001:4889</text:p>
          </table:table-cell>
          <table:covered-table-cell/>
          <table:table-cell office:value-type="float" office:value="114883.29" table:style-name="ce20">
            <text:p>114883,2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2101001:4890</text:p>
          </table:table-cell>
          <table:covered-table-cell/>
          <table:table-cell office:value-type="float" office:value="1437131.63" table:style-name="ce20">
            <text:p>1437131,6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2101001:4891</text:p>
          </table:table-cell>
          <table:covered-table-cell/>
          <table:table-cell office:value-type="float" office:value="85665.600000000006" table:style-name="ce20">
            <text:p>85665,6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2101001:4892</text:p>
          </table:table-cell>
          <table:covered-table-cell/>
          <table:table-cell office:value-type="float" office:value="34474948.729999997" table:style-name="ce20">
            <text:p>34474948,7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2101001:4893</text:p>
          </table:table-cell>
          <table:covered-table-cell/>
          <table:table-cell office:value-type="float" office:value="1021470.51" table:style-name="ce20">
            <text:p>1021470,5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2101001:4894</text:p>
          </table:table-cell>
          <table:covered-table-cell/>
          <table:table-cell office:value-type="float" office:value="1529581.34" table:style-name="ce20">
            <text:p>1529581,3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2101001:4895</text:p>
          </table:table-cell>
          <table:covered-table-cell/>
          <table:table-cell office:value-type="float" office:value="1086878.99" table:style-name="ce20">
            <text:p>1086878,9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2101001:4896</text:p>
          </table:table-cell>
          <table:covered-table-cell/>
          <table:table-cell office:value-type="float" office:value="1744361.12" table:style-name="ce20">
            <text:p>1744361,1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2101001:4897</text:p>
          </table:table-cell>
          <table:covered-table-cell/>
          <table:table-cell office:value-type="float" office:value="1800009.63" table:style-name="ce20">
            <text:p>1800009,6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2101001:4898</text:p>
          </table:table-cell>
          <table:covered-table-cell/>
          <table:table-cell office:value-type="float" office:value="1429534.2" table:style-name="ce20">
            <text:p>1429534,2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2101001:4899</text:p>
          </table:table-cell>
          <table:covered-table-cell/>
          <table:table-cell office:value-type="float" office:value="1019265.6" table:style-name="ce20">
            <text:p>1019265,6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2101001:4900</text:p>
          </table:table-cell>
          <table:covered-table-cell/>
          <table:table-cell office:value-type="float" office:value="1084721.44" table:style-name="ce20">
            <text:p>1084721,4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2101001:4901</text:p>
          </table:table-cell>
          <table:covered-table-cell/>
          <table:table-cell office:value-type="float" office:value="1739378.47" table:style-name="ce20">
            <text:p>1739378,4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2101001:4902</text:p>
          </table:table-cell>
          <table:covered-table-cell/>
          <table:table-cell office:value-type="float" office:value="1801624.19" table:style-name="ce20">
            <text:p>1801624,1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2101001:4903</text:p>
          </table:table-cell>
          <table:covered-table-cell/>
          <table:table-cell office:value-type="float" office:value="1433336.11" table:style-name="ce20">
            <text:p>1433336,1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2101001:4904</text:p>
          </table:table-cell>
          <table:covered-table-cell/>
          <table:table-cell office:value-type="float" office:value="1023674.11" table:style-name="ce20">
            <text:p>1023674,1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2101001:4905</text:p>
          </table:table-cell>
          <table:covered-table-cell/>
          <table:table-cell office:value-type="float" office:value="1222388.69" table:style-name="ce20">
            <text:p>1222388,6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2101001:4906</text:p>
          </table:table-cell>
          <table:covered-table-cell/>
          <table:table-cell office:value-type="float" office:value="1086878.99" table:style-name="ce20">
            <text:p>1086878,9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2101001:4907</text:p>
          </table:table-cell>
          <table:covered-table-cell/>
          <table:table-cell office:value-type="float" office:value="1746019.5" table:style-name="ce20">
            <text:p>1746019,5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2101001:4908</text:p>
          </table:table-cell>
          <table:covered-table-cell/>
          <table:table-cell office:value-type="float" office:value="1793540.55" table:style-name="ce20">
            <text:p>1793540,5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2101001:4909</text:p>
          </table:table-cell>
          <table:covered-table-cell/>
          <table:table-cell office:value-type="float" office:value="1435234.67" table:style-name="ce20">
            <text:p>1435234,6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2101001:4910</text:p>
          </table:table-cell>
          <table:covered-table-cell/>
          <table:table-cell office:value-type="float" office:value="1019265.6" table:style-name="ce20">
            <text:p>1019265,6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2101001:4911</text:p>
          </table:table-cell>
          <table:covered-table-cell/>
          <table:table-cell office:value-type="float" office:value="1086878.99" table:style-name="ce20">
            <text:p>1086878,9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2101001:4912</text:p>
          </table:table-cell>
          <table:covered-table-cell/>
          <table:table-cell office:value-type="float" office:value="1742701.22" table:style-name="ce20">
            <text:p>1742701,2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2101001:4913</text:p>
          </table:table-cell>
          <table:covered-table-cell/>
          <table:table-cell office:value-type="float" office:value="1798394.4" table:style-name="ce20">
            <text:p>1798394,4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2101001:4914</text:p>
          </table:table-cell>
          <table:covered-table-cell/>
          <table:table-cell office:value-type="float" office:value="1433336.11" table:style-name="ce20">
            <text:p>1433336,1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2101001:4915</text:p>
          </table:table-cell>
          <table:covered-table-cell/>
          <table:table-cell office:value-type="float" office:value="1021470.51" table:style-name="ce20">
            <text:p>1021470,5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2101001:4916</text:p>
          </table:table-cell>
          <table:covered-table-cell/>
          <table:table-cell office:value-type="float" office:value="863608.79" table:style-name="ce20">
            <text:p>863608,7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2101001:4917</text:p>
          </table:table-cell>
          <table:covered-table-cell/>
          <table:table-cell office:value-type="float" office:value="1086878.99" table:style-name="ce20">
            <text:p>1086878,9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2101001:4918</text:p>
          </table:table-cell>
          <table:covered-table-cell/>
          <table:table-cell office:value-type="float" office:value="1742701.22" table:style-name="ce20">
            <text:p>1742701,2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2101001:4919</text:p>
          </table:table-cell>
          <table:covered-table-cell/>
          <table:table-cell office:value-type="float" office:value="1800009.63" table:style-name="ce20">
            <text:p>1800009,6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2101001:4920</text:p>
          </table:table-cell>
          <table:covered-table-cell/>
          <table:table-cell office:value-type="float" office:value="1440921.95" table:style-name="ce20">
            <text:p>1440921,9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2101001:4921</text:p>
          </table:table-cell>
          <table:covered-table-cell/>
          <table:table-cell office:value-type="float" office:value="1014851.05" table:style-name="ce20">
            <text:p>1014851,0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2101001:4922</text:p>
          </table:table-cell>
          <table:covered-table-cell/>
          <table:table-cell office:value-type="float" office:value="1084721.44" table:style-name="ce20">
            <text:p>1084721,4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2101001:4923</text:p>
          </table:table-cell>
          <table:covered-table-cell/>
          <table:table-cell office:value-type="float" office:value="1739378.47" table:style-name="ce20">
            <text:p>1739378,4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2101001:4924</text:p>
          </table:table-cell>
          <table:covered-table-cell/>
          <table:table-cell office:value-type="float" office:value="1318940.3799999999" table:style-name="ce20">
            <text:p>1318940,3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2101001:4925</text:p>
          </table:table-cell>
          <table:covered-table-cell/>
          <table:table-cell office:value-type="float" office:value="796787.34" table:style-name="ce20">
            <text:p>796787,3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2101001:4926</text:p>
          </table:table-cell>
          <table:covered-table-cell/>
          <table:table-cell office:value-type="float" office:value="1138168.19" table:style-name="ce20">
            <text:p>1138168,1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2101001:4927</text:p>
          </table:table-cell>
          <table:covered-table-cell/>
          <table:table-cell office:value-type="float" office:value="923239.75" table:style-name="ce20">
            <text:p>923239,7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2101001:4928</text:p>
          </table:table-cell>
          <table:covered-table-cell/>
          <table:table-cell office:value-type="float" office:value="1315846.0900000001" table:style-name="ce20">
            <text:p>1315846,0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2101001:4929</text:p>
          </table:table-cell>
          <table:covered-table-cell/>
          <table:table-cell office:value-type="float" office:value="1553790.51" table:style-name="ce20">
            <text:p>1553790,5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2101001:4930</text:p>
          </table:table-cell>
          <table:covered-table-cell/>
          <table:table-cell office:value-type="float" office:value="929751.12" table:style-name="ce20">
            <text:p>929751,1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2101001:4931</text:p>
          </table:table-cell>
          <table:covered-table-cell/>
          <table:table-cell office:value-type="float" office:value="1330631.06" table:style-name="ce20">
            <text:p>1330631,0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2101001:4932</text:p>
          </table:table-cell>
          <table:covered-table-cell/>
          <table:table-cell office:value-type="float" office:value="1546549.6" table:style-name="ce20">
            <text:p>1546549,6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2101001:4933</text:p>
          </table:table-cell>
          <table:covered-table-cell/>
          <table:table-cell office:value-type="float" office:value="1548361.68" table:style-name="ce20">
            <text:p>1548361,6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2101001:4934</text:p>
          </table:table-cell>
          <table:covered-table-cell/>
          <table:table-cell office:value-type="float" office:value="934288.33" table:style-name="ce20">
            <text:p>934288,3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2101001:4935</text:p>
          </table:table-cell>
          <table:covered-table-cell/>
          <table:table-cell office:value-type="float" office:value="1326674.6599999999" table:style-name="ce20">
            <text:p>1326674,6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2101001:4936</text:p>
          </table:table-cell>
          <table:covered-table-cell/>
          <table:table-cell office:value-type="float" office:value="1546549.6" table:style-name="ce20">
            <text:p>1546549,6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2101001:4937</text:p>
          </table:table-cell>
          <table:covered-table-cell/>
          <table:table-cell office:value-type="float" office:value="1544735.96" table:style-name="ce20">
            <text:p>1544735,9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2101001:4938</text:p>
          </table:table-cell>
          <table:covered-table-cell/>
          <table:table-cell office:value-type="float" office:value="1486224.69" table:style-name="ce20">
            <text:p>1486224,6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2101001:4939</text:p>
          </table:table-cell>
          <table:covered-table-cell/>
          <table:table-cell office:value-type="float" office:value="934288.33" table:style-name="ce20">
            <text:p>934288,3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2101001:4940</text:p>
          </table:table-cell>
          <table:covered-table-cell/>
          <table:table-cell office:value-type="float" office:value="1334581.51" table:style-name="ce20">
            <text:p>1334581,5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2101001:4941</text:p>
          </table:table-cell>
          <table:covered-table-cell/>
          <table:table-cell office:value-type="float" office:value="1546549.6" table:style-name="ce20">
            <text:p>1546549,6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2101001:4942</text:p>
          </table:table-cell>
          <table:covered-table-cell/>
          <table:table-cell office:value-type="float" office:value="1548361.68" table:style-name="ce20">
            <text:p>1548361,6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2101001:4943</text:p>
          </table:table-cell>
          <table:covered-table-cell/>
          <table:table-cell office:value-type="float" office:value="934288.33" table:style-name="ce20">
            <text:p>934288,3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2101001:4944</text:p>
          </table:table-cell>
          <table:covered-table-cell/>
          <table:table-cell office:value-type="float" office:value="1334581.51" table:style-name="ce20">
            <text:p>1334581,5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2101001:4945</text:p>
          </table:table-cell>
          <table:covered-table-cell/>
          <table:table-cell office:value-type="float" office:value="1544735.96" table:style-name="ce20">
            <text:p>1544735,9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2101001:4946</text:p>
          </table:table-cell>
          <table:covered-table-cell/>
          <table:table-cell office:value-type="float" office:value="1544735.96" table:style-name="ce20">
            <text:p>1544735,9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2101001:4947</text:p>
          </table:table-cell>
          <table:covered-table-cell/>
          <table:table-cell office:value-type="float" office:value="932020.78" table:style-name="ce20">
            <text:p>932020,7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2101001:4948</text:p>
          </table:table-cell>
          <table:covered-table-cell/>
          <table:table-cell office:value-type="float" office:value="1332606.55" table:style-name="ce20">
            <text:p>1332606,5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2101001:4949</text:p>
          </table:table-cell>
          <table:covered-table-cell/>
          <table:table-cell office:value-type="float" office:value="1800009.63" table:style-name="ce20">
            <text:p>1800009,6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2101001:4950</text:p>
          </table:table-cell>
          <table:covered-table-cell/>
          <table:table-cell office:value-type="float" office:value="1544735.96" table:style-name="ce20">
            <text:p>1544735,9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2101001:4951</text:p>
          </table:table-cell>
          <table:covered-table-cell/>
          <table:table-cell office:value-type="float" office:value="1542920.74" table:style-name="ce20">
            <text:p>1542920,7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2101001:4952</text:p>
          </table:table-cell>
          <table:covered-table-cell/>
          <table:table-cell office:value-type="float" office:value="934288.33" table:style-name="ce20">
            <text:p>934288,3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2101001:4953</text:p>
          </table:table-cell>
          <table:covered-table-cell/>
          <table:table-cell office:value-type="float" office:value="1330631.06" table:style-name="ce20">
            <text:p>1330631,0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2101001:4954</text:p>
          </table:table-cell>
          <table:covered-table-cell/>
          <table:table-cell office:value-type="float" office:value="1541103.96" table:style-name="ce20">
            <text:p>1541103,9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2101001:4955</text:p>
          </table:table-cell>
          <table:covered-table-cell/>
          <table:table-cell office:value-type="float" office:value="1542920.74" table:style-name="ce20">
            <text:p>1542920,7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2101001:4956</text:p>
          </table:table-cell>
          <table:covered-table-cell/>
          <table:table-cell office:value-type="float" office:value="938819.34" table:style-name="ce20">
            <text:p>938819,3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2101001:4957</text:p>
          </table:table-cell>
          <table:covered-table-cell/>
          <table:table-cell office:value-type="float" office:value="1336554.29" table:style-name="ce20">
            <text:p>1336554,2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2101001:4958</text:p>
          </table:table-cell>
          <table:covered-table-cell/>
          <table:table-cell office:value-type="float" office:value="1544735.96" table:style-name="ce20">
            <text:p>1544735,9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2101001:4959</text:p>
          </table:table-cell>
          <table:covered-table-cell/>
          <table:table-cell office:value-type="float" office:value="1544735.96" table:style-name="ce20">
            <text:p>1544735,9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2101001:4960</text:p>
          </table:table-cell>
          <table:covered-table-cell/>
          <table:table-cell office:value-type="float" office:value="1433336.11" table:style-name="ce20">
            <text:p>1433336,1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2101001:4961</text:p>
          </table:table-cell>
          <table:covered-table-cell/>
          <table:table-cell office:value-type="float" office:value="936554.52" table:style-name="ce20">
            <text:p>936554,5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2101001:4962</text:p>
          </table:table-cell>
          <table:covered-table-cell/>
          <table:table-cell office:value-type="float" office:value="1334581.51" table:style-name="ce20">
            <text:p>1334581,5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2101001:4963</text:p>
          </table:table-cell>
          <table:covered-table-cell/>
          <table:table-cell office:value-type="float" office:value="1541103.96" table:style-name="ce20">
            <text:p>1541103,9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2101001:4964</text:p>
          </table:table-cell>
          <table:covered-table-cell/>
          <table:table-cell office:value-type="float" office:value="1484807.78" table:style-name="ce20">
            <text:p>1484807,7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2101001:4965</text:p>
          </table:table-cell>
          <table:covered-table-cell/>
          <table:table-cell office:value-type="float" office:value="923239.75" table:style-name="ce20">
            <text:p>923239,7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2101001:4966</text:p>
          </table:table-cell>
          <table:covered-table-cell/>
          <table:table-cell office:value-type="float" office:value="863608.79" table:style-name="ce20">
            <text:p>863608,7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2101001:4967</text:p>
          </table:table-cell>
          <table:covered-table-cell/>
          <table:table-cell office:value-type="float" office:value="1220768.6299999999" table:style-name="ce20">
            <text:p>1220768,6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2101001:4968</text:p>
          </table:table-cell>
          <table:covered-table-cell/>
          <table:table-cell office:value-type="float" office:value="1529581.34" table:style-name="ce20">
            <text:p>1529581,3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2101001:4969</text:p>
          </table:table-cell>
          <table:covered-table-cell/>
          <table:table-cell office:value-type="float" office:value="1746019.5" table:style-name="ce20">
            <text:p>1746019,5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2101001:4970</text:p>
          </table:table-cell>
          <table:covered-table-cell/>
          <table:table-cell office:value-type="float" office:value="1084721.44" table:style-name="ce20">
            <text:p>1084721,4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2101001:4971</text:p>
          </table:table-cell>
          <table:covered-table-cell/>
          <table:table-cell office:value-type="float" office:value="1017059.38" table:style-name="ce20">
            <text:p>1017059,3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2101001:4972</text:p>
          </table:table-cell>
          <table:covered-table-cell/>
          <table:table-cell office:value-type="float" office:value="1017059.38" table:style-name="ce20">
            <text:p>1017059,3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2101001:4973</text:p>
          </table:table-cell>
          <table:covered-table-cell/>
          <table:table-cell office:value-type="float" office:value="1421913.56" table:style-name="ce20">
            <text:p>1421913,5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2101001:4974</text:p>
          </table:table-cell>
          <table:covered-table-cell/>
          <table:table-cell office:value-type="float" office:value="1795160.26" table:style-name="ce20">
            <text:p>1795160,2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2101001:4975</text:p>
          </table:table-cell>
          <table:covered-table-cell/>
          <table:table-cell office:value-type="float" office:value="1741040.6" table:style-name="ce20">
            <text:p>1741040,6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2101001:4976</text:p>
          </table:table-cell>
          <table:covered-table-cell/>
          <table:table-cell office:value-type="float" office:value="1084721.44" table:style-name="ce20">
            <text:p>1084721,4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6:2101001:4977</text:p>
          </table:table-cell>
          <table:covered-table-cell/>
          <table:table-cell office:value-type="float" office:value="1017059.38" table:style-name="ce20">
            <text:p>1017059,3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6:2101001:4978</text:p>
          </table:table-cell>
          <table:covered-table-cell/>
          <table:table-cell office:value-type="float" office:value="1431435.96" table:style-name="ce20">
            <text:p>1431435,9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6:2101001:4979</text:p>
          </table:table-cell>
          <table:covered-table-cell/>
          <table:table-cell office:value-type="float" office:value="1796777.67" table:style-name="ce20">
            <text:p>1796777,6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6:2101001:4980</text:p>
          </table:table-cell>
          <table:covered-table-cell/>
          <table:table-cell office:value-type="float" office:value="1747676.37" table:style-name="ce20">
            <text:p>1747676,3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6:2101001:4981</text:p>
          </table:table-cell>
          <table:covered-table-cell/>
          <table:table-cell office:value-type="float" office:value="1084721.44" table:style-name="ce20">
            <text:p>1084721,4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6:5404001:793</text:p>
          </table:table-cell>
          <table:covered-table-cell/>
          <table:table-cell office:value-type="float" office:value="754669.7" table:style-name="ce20">
            <text:p>754669,7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6:5417001:314</text:p>
          </table:table-cell>
          <table:covered-table-cell/>
          <table:table-cell office:value-type="float" office:value="720786.25" table:style-name="ce20">
            <text:p>720786,2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7:0000000:4260</text:p>
          </table:table-cell>
          <table:covered-table-cell/>
          <table:table-cell office:value-type="float" office:value="3214842.98" table:style-name="ce20">
            <text:p>3214842,9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9:0101007:1669</text:p>
          </table:table-cell>
          <table:covered-table-cell/>
          <table:table-cell office:value-type="float" office:value="116415.28" table:style-name="ce20">
            <text:p>116415,2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9:0102021:59</text:p>
          </table:table-cell>
          <table:covered-table-cell/>
          <table:table-cell office:value-type="float" office:value="2919336.83" table:style-name="ce20">
            <text:p>2919336,8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9:6500006:301</text:p>
          </table:table-cell>
          <table:covered-table-cell/>
          <table:table-cell office:value-type="float" office:value="11869210.220000001" table:style-name="ce20">
            <text:p>11869210,2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1:0100032:1277</text:p>
          </table:table-cell>
          <table:covered-table-cell/>
          <table:table-cell office:value-type="float" office:value="275837.55" table:style-name="ce20">
            <text:p>275837,5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1:0100032:1278</text:p>
          </table:table-cell>
          <table:covered-table-cell/>
          <table:table-cell office:value-type="float" office:value="686270.54" table:style-name="ce20">
            <text:p>686270,5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1:2700001:226</text:p>
          </table:table-cell>
          <table:covered-table-cell/>
          <table:table-cell office:value-type="float" office:value="392006.39" table:style-name="ce20">
            <text:p>392006,3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3:0101009:361</text:p>
          </table:table-cell>
          <table:covered-table-cell/>
          <table:table-cell office:value-type="float" office:value="1362824.45" table:style-name="ce20">
            <text:p>1362824,4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3:0101009:362</text:p>
          </table:table-cell>
          <table:covered-table-cell/>
          <table:table-cell office:value-type="float" office:value="981776.82" table:style-name="ce20">
            <text:p>981776,8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3:0101022:135</text:p>
          </table:table-cell>
          <table:covered-table-cell/>
          <table:table-cell office:value-type="float" office:value="695789.23" table:style-name="ce20">
            <text:p>695789,2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3:0103014:283</text:p>
          </table:table-cell>
          <table:covered-table-cell/>
          <table:table-cell office:value-type="float" office:value="1304763.5" table:style-name="ce20">
            <text:p>1304763,5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0100026:319</text:p>
          </table:table-cell>
          <table:covered-table-cell/>
          <table:table-cell office:value-type="float" office:value="1221241.17" table:style-name="ce20">
            <text:p>1221241,1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0100042:1008</text:p>
          </table:table-cell>
          <table:covered-table-cell/>
          <table:table-cell office:value-type="float" office:value="1231932.4099999999" table:style-name="ce20">
            <text:p>1231932,4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0100042:1009</text:p>
          </table:table-cell>
          <table:covered-table-cell/>
          <table:table-cell office:value-type="float" office:value="3261068.38" table:style-name="ce20">
            <text:p>3261068,3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0700006:485</text:p>
          </table:table-cell>
          <table:covered-table-cell/>
          <table:table-cell office:value-type="float" office:value="1198015.6499999999" table:style-name="ce20">
            <text:p>1198015,6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1000002:150</text:p>
          </table:table-cell>
          <table:covered-table-cell/>
          <table:table-cell office:value-type="float" office:value="894876.38" table:style-name="ce20">
            <text:p>894876,3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1100009:475</text:p>
          </table:table-cell>
          <table:covered-table-cell/>
          <table:table-cell office:value-type="float" office:value="37415.449999999997" table:style-name="ce20">
            <text:p>37415,4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3700003:638</text:p>
          </table:table-cell>
          <table:covered-table-cell/>
          <table:table-cell office:value-type="float" office:value="1580399.94" table:style-name="ce20">
            <text:p>1580399,9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5900011:352</text:p>
          </table:table-cell>
          <table:covered-table-cell/>
          <table:table-cell office:value-type="float" office:value="914055.63" table:style-name="ce20">
            <text:p>914055,6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6300001:155</text:p>
          </table:table-cell>
          <table:covered-table-cell/>
          <table:table-cell office:value-type="float" office:value="233349.59" table:style-name="ce20">
            <text:p>233349,5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6500006:88</text:p>
          </table:table-cell>
          <table:covered-table-cell/>
          <table:table-cell office:value-type="float" office:value="1569571.25" table:style-name="ce20">
            <text:p>1569571,2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6919000:588</text:p>
          </table:table-cell>
          <table:covered-table-cell/>
          <table:table-cell office:value-type="float" office:value="378129.96" table:style-name="ce20">
            <text:p>378129,9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6945000:1132</text:p>
          </table:table-cell>
          <table:covered-table-cell/>
          <table:table-cell office:value-type="float" office:value="1019790.61" table:style-name="ce20">
            <text:p>1019790,6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6945026:19339</text:p>
          </table:table-cell>
          <table:covered-table-cell/>
          <table:table-cell office:value-type="float" office:value="2603784.7999999998" table:style-name="ce20">
            <text:p>2603784,8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6945031:7663</text:p>
          </table:table-cell>
          <table:covered-table-cell/>
          <table:table-cell office:value-type="float" office:value="1014824.42" table:style-name="ce20">
            <text:p>1014824,4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6:0100003:227</text:p>
          </table:table-cell>
          <table:covered-table-cell/>
          <table:table-cell office:value-type="float" office:value="340160.02" table:style-name="ce20">
            <text:p>340160,0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6:0100013:464</text:p>
          </table:table-cell>
          <table:covered-table-cell/>
          <table:table-cell office:value-type="float" office:value="81839.899999999994" table:style-name="ce20">
            <text:p>81839,9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6:0100013:465</text:p>
          </table:table-cell>
          <table:covered-table-cell/>
          <table:table-cell office:value-type="float" office:value="194393.61" table:style-name="ce20">
            <text:p>194393,6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7:0000000:4235</text:p>
          </table:table-cell>
          <table:covered-table-cell/>
          <table:table-cell office:value-type="float" office:value="1376829.28" table:style-name="ce20">
            <text:p>1376829,2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7:0000000:4236</text:p>
          </table:table-cell>
          <table:covered-table-cell/>
          <table:table-cell office:value-type="float" office:value="1280158.29" table:style-name="ce20">
            <text:p>1280158,2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7:0000000:4288</text:p>
          </table:table-cell>
          <table:covered-table-cell/>
          <table:table-cell office:value-type="float" office:value="1277228.8600000001" table:style-name="ce20">
            <text:p>1277228,8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7:0000000:4299</text:p>
          </table:table-cell>
          <table:covered-table-cell/>
          <table:table-cell office:value-type="float" office:value="1286017.1399999999" table:style-name="ce20">
            <text:p>1286017,1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7:0000000:4310</text:p>
          </table:table-cell>
          <table:covered-table-cell/>
          <table:table-cell office:value-type="float" office:value="1286017.1399999999" table:style-name="ce20">
            <text:p>1286017,1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7:0000000:4312</text:p>
          </table:table-cell>
          <table:covered-table-cell/>
          <table:table-cell office:value-type="float" office:value="1271370.02" table:style-name="ce20">
            <text:p>1271370,0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7:0000000:4313</text:p>
          </table:table-cell>
          <table:covered-table-cell/>
          <table:table-cell office:value-type="float" office:value="878827.2" table:style-name="ce20">
            <text:p>878827,2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7:0000000:4320</text:p>
          </table:table-cell>
          <table:covered-table-cell/>
          <table:table-cell office:value-type="float" office:value="1268440.5900000001" table:style-name="ce20">
            <text:p>1268440,5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7:0000000:4329</text:p>
          </table:table-cell>
          <table:covered-table-cell/>
          <table:table-cell office:value-type="float" office:value="1280158.29" table:style-name="ce20">
            <text:p>1280158,2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7:0000000:4407</text:p>
          </table:table-cell>
          <table:covered-table-cell/>
          <table:table-cell office:value-type="float" office:value="1804525.18" table:style-name="ce20">
            <text:p>1804525,1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7:0011314:148</text:p>
          </table:table-cell>
          <table:covered-table-cell/>
          <table:table-cell office:value-type="float" office:value="3744217.63" table:style-name="ce20">
            <text:p>3744217,6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7:0011703:441</text:p>
          </table:table-cell>
          <table:covered-table-cell/>
          <table:table-cell office:value-type="float" office:value="4943133.96" table:style-name="ce20">
            <text:p>4943133,9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7:0011703:442</text:p>
          </table:table-cell>
          <table:covered-table-cell/>
          <table:table-cell office:value-type="float" office:value="3950288.27" table:style-name="ce20">
            <text:p>3950288,2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7:0011801:330</text:p>
          </table:table-cell>
          <table:covered-table-cell/>
          <table:table-cell office:value-type="float" office:value="2005873.6" table:style-name="ce20">
            <text:p>2005873,6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7:0011901:1731</text:p>
          </table:table-cell>
          <table:covered-table-cell/>
          <table:table-cell office:value-type="float" office:value="219422645.87" table:style-name="ce20">
            <text:p>219422645,8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8:0000000:5040</text:p>
          </table:table-cell>
          <table:covered-table-cell/>
          <table:table-cell office:value-type="float" office:value="321601.2" table:style-name="ce20">
            <text:p>321601,2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8:0000000:5042</text:p>
          </table:table-cell>
          <table:covered-table-cell/>
          <table:table-cell office:value-type="float" office:value="368936.45" table:style-name="ce20">
            <text:p>368936,4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8:0102001:2319</text:p>
          </table:table-cell>
          <table:covered-table-cell/>
          <table:table-cell office:value-type="float" office:value="126026.38" table:style-name="ce20">
            <text:p>126026,3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8:0200049:182</text:p>
          </table:table-cell>
          <table:covered-table-cell/>
          <table:table-cell office:value-type="float" office:value="290152.5" table:style-name="ce20">
            <text:p>290152,5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8:0200049:183</text:p>
          </table:table-cell>
          <table:covered-table-cell/>
          <table:table-cell office:value-type="float" office:value="754738.8" table:style-name="ce20">
            <text:p>754738,8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8:0200113:85</text:p>
          </table:table-cell>
          <table:covered-table-cell/>
          <table:table-cell office:value-type="float" office:value="1162064.02" table:style-name="ce20">
            <text:p>1162064,0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8:0200134:201</text:p>
          </table:table-cell>
          <table:covered-table-cell/>
          <table:table-cell office:value-type="float" office:value="1558502.46" table:style-name="ce20">
            <text:p>1558502,4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8:0400002:103</text:p>
          </table:table-cell>
          <table:covered-table-cell/>
          <table:table-cell office:value-type="float" office:value="742510.59" table:style-name="ce20">
            <text:p>742510,5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8:0400002:98</text:p>
          </table:table-cell>
          <table:covered-table-cell/>
          <table:table-cell office:value-type="float" office:value="608392.18999999994" table:style-name="ce20">
            <text:p>608392,1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8:3100002:350</text:p>
          </table:table-cell>
          <table:covered-table-cell/>
          <table:table-cell office:value-type="float" office:value="367349.32" table:style-name="ce20">
            <text:p>367349,3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8:3100002:351</text:p>
          </table:table-cell>
          <table:covered-table-cell/>
          <table:table-cell office:value-type="float" office:value="715614.48" table:style-name="ce20">
            <text:p>715614,4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8:8311000:1188</text:p>
          </table:table-cell>
          <table:covered-table-cell/>
          <table:table-cell office:value-type="float" office:value="135890.79" table:style-name="ce20">
            <text:p>135890,7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9:0104001:283</text:p>
          </table:table-cell>
          <table:covered-table-cell/>
          <table:table-cell office:value-type="float" office:value="379704.5" table:style-name="ce20">
            <text:p>379704,5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9:0104001:284</text:p>
          </table:table-cell>
          <table:covered-table-cell/>
          <table:table-cell office:value-type="float" office:value="1029403.81" table:style-name="ce20">
            <text:p>1029403,8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9:0104001:285</text:p>
          </table:table-cell>
          <table:covered-table-cell/>
          <table:table-cell office:value-type="float" office:value="130717.94" table:style-name="ce20">
            <text:p>130717,9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9:0104001:286</text:p>
          </table:table-cell>
          <table:covered-table-cell/>
          <table:table-cell office:value-type="float" office:value="94926.13" table:style-name="ce20">
            <text:p>94926,1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2:0000000:1408</text:p>
          </table:table-cell>
          <table:covered-table-cell/>
          <table:table-cell office:value-type="float" office:value="414131.61" table:style-name="ce20">
            <text:p>414131,6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2:0000000:790</text:p>
          </table:table-cell>
          <table:covered-table-cell/>
          <table:table-cell office:value-type="float" office:value="601449.99" table:style-name="ce20">
            <text:p>601449,9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2:0100100:329</text:p>
          </table:table-cell>
          <table:covered-table-cell/>
          <table:table-cell office:value-type="float" office:value="258714.49" table:style-name="ce20">
            <text:p>258714,4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2:0600004:193</text:p>
          </table:table-cell>
          <table:covered-table-cell/>
          <table:table-cell office:value-type="float" office:value="207966.46" table:style-name="ce20">
            <text:p>207966,4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2:0600004:198</text:p>
          </table:table-cell>
          <table:covered-table-cell/>
          <table:table-cell office:value-type="float" office:value="415932.93" table:style-name="ce20">
            <text:p>415932,9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3:0002603:3537</text:p>
          </table:table-cell>
          <table:covered-table-cell/>
          <table:table-cell office:value-type="float" office:value="101534.76" table:style-name="ce20">
            <text:p>101534,7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3:0003502:1556</text:p>
          </table:table-cell>
          <table:covered-table-cell/>
          <table:table-cell office:value-type="float" office:value="124264.22" table:style-name="ce20">
            <text:p>124264,2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3:0003504:993</text:p>
          </table:table-cell>
          <table:covered-table-cell/>
          <table:table-cell office:value-type="float" office:value="117799.03999999999" table:style-name="ce20">
            <text:p>117799,0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3046:323</text:p>
          </table:table-cell>
          <table:covered-table-cell/>
          <table:table-cell office:value-type="float" office:value="2417318.21" table:style-name="ce20">
            <text:p>2417318,2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4154:138</text:p>
          </table:table-cell>
          <table:covered-table-cell/>
          <table:table-cell office:value-type="float" office:value="2999207.13" table:style-name="ce20">
            <text:p>2999207,1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5012:45</text:p>
          </table:table-cell>
          <table:covered-table-cell/>
          <table:table-cell office:value-type="float" office:value="3435064.54" table:style-name="ce20">
            <text:p>3435064,5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1059:349</text:p>
          </table:table-cell>
          <table:covered-table-cell/>
          <table:table-cell office:value-type="float" office:value="1584255.65" table:style-name="ce20">
            <text:p>1584255,6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1059:350</text:p>
          </table:table-cell>
          <table:covered-table-cell/>
          <table:table-cell office:value-type="float" office:value="1262894.92" table:style-name="ce20">
            <text:p>1262894,9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3020:1260</text:p>
          </table:table-cell>
          <table:covered-table-cell/>
          <table:table-cell office:value-type="float" office:value="90361247.709999993" table:style-name="ce20">
            <text:p>90361247,7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01020:280</text:p>
          </table:table-cell>
          <table:covered-table-cell/>
          <table:table-cell office:value-type="float" office:value="2755446.73" table:style-name="ce20">
            <text:p>2755446,73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1020:281</text:p>
          </table:table-cell>
          <table:covered-table-cell/>
          <table:table-cell office:value-type="float" office:value="1851560.88" table:style-name="ce20">
            <text:p>1851560,8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05008:6915</text:p>
          </table:table-cell>
          <table:covered-table-cell/>
          <table:table-cell office:value-type="float" office:value="372660.75" table:style-name="ce20">
            <text:p>372660,7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05008:6916</text:p>
          </table:table-cell>
          <table:covered-table-cell/>
          <table:table-cell office:value-type="float" office:value="523075.8" table:style-name="ce20">
            <text:p>523075,8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05010:92</text:p>
          </table:table-cell>
          <table:covered-table-cell/>
          <table:table-cell office:value-type="float" office:value="2180780.16" table:style-name="ce20">
            <text:p>2180780,1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06086:6303</text:p>
          </table:table-cell>
          <table:covered-table-cell/>
          <table:table-cell office:value-type="float" office:value="4372.5" table:style-name="ce20">
            <text:p>4372,5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07020:2828</text:p>
          </table:table-cell>
          <table:covered-table-cell/>
          <table:table-cell office:value-type="float" office:value="1925468.74" table:style-name="ce20">
            <text:p>1925468,7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1007:12870</text:p>
          </table:table-cell>
          <table:covered-table-cell/>
          <table:table-cell office:value-type="float" office:value="184203.27" table:style-name="ce20">
            <text:p>184203,27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1028:625</text:p>
          </table:table-cell>
          <table:covered-table-cell/>
          <table:table-cell office:value-type="float" office:value="1596046.18" table:style-name="ce20">
            <text:p>1596046,1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2006:287</text:p>
          </table:table-cell>
          <table:covered-table-cell/>
          <table:table-cell office:value-type="float" office:value="2202860.7599999998" table:style-name="ce20">
            <text:p>2202860,7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5013:11906</text:p>
          </table:table-cell>
          <table:covered-table-cell/>
          <table:table-cell office:value-type="float" office:value="236850.06" table:style-name="ce20">
            <text:p>236850,0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07004:153</text:p>
          </table:table-cell>
          <table:covered-table-cell/>
          <table:table-cell office:value-type="float" office:value="2909650.1" table:style-name="ce20">
            <text:p>2909650,10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21">
            <text:p>304</text:p>
          </table:table-cell>
          <table:table-cell office:value-type="string" table:number-columns-spanned="2" table:number-rows-spanned="1" table:style-name="ce2">
            <text:p>36:34:0605011:448</text:p>
          </table:table-cell>
          <table:covered-table-cell/>
          <table:table-cell office:value-type="float" office:value="963734.72" table:style-name="ce22">
            <text:p>963734,72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7">
            <text:p>01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7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900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000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6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10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20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3000004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17115:8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017115:8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017115:8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0102006: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0102006: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0102006: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0102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0102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0102009: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010201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010201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10201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010201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10201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010201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010201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010201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0102010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010201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0102010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010201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010201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010201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10201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10201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10201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10201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1020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102012: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102012: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102012:5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10201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201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201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2012: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2012: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2012:6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201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201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2012: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2012: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201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201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2012: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2012: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2012:6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2012:6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2012: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2012: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2012:6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2012: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2012:6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2012: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2012: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2012: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2012: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2012: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2012: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2012:7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2012: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2012: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12:7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12: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12: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12: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15: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1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1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1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15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15: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15:4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2015: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15: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15: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15: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15: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15: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15: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15: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15: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15: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4701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000000:28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000000:4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000000:4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30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8:4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00000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00000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00000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00000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00000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00000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00000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10003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100033: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10005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1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12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18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2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33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33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33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33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33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3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36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39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43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54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103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0105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4:010001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01000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4:01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4:40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4:58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93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000000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0000000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0000000:2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000000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0000000:28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0000000:2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2:0000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2:6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105038:3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04001:5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04001:5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04001:5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04001:5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06020:39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0806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21001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21001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40201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40303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404043:7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505050:4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505050:4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505050:4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505055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50701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507019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507022:6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50903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51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54701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602001:89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607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number-columns-spanned="3" table:number-rows-spanned="1" table:style-name="ce2">
            <text:p>36:34:0607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41690BCD21862D8D3DDF9D902F7BBA13206BAB460734A9952F69BFC4B0C22B308EA26CAA6E8B3E57E2905C1AFD58AEBF78977570AD180E3C207DA22D9A7F2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Марчук Надежда Валентиновна</meta:initial-creator>
    <dc:creator>Пользователь</dc:creator>
    <meta:creation-date>2022-09-08T13:19:02Z</meta:creation-date>
    <dc:date>2022-09-08T13:19:02Z</dc:date>
  </office:meta>
</office:document-meta>
</file>